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" manifest:media-type="application/vnd.sun.star.oleobject"/>
  <manifest:file-entry manifest:full-path="content.xml" manifest:media-type="text/xml"/>
  <manifest:file-entry manifest:full-path="ObjectReplacements/Object 7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fo:background-color="#ffff99"/>
    </style:style>
    <style:style style:name="ce5" style:family="table-cell" style:parent-style-name="Default" style:data-style-name="N4"/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 style:data-style-name="N2">
      <style:table-cell-properties fo:background-color="#ffcc99"/>
    </style:style>
    <style:style style:name="ce9" style:family="table-cell" style:parent-style-name="Default" style:data-style-name="N122"/>
    <style:style style:name="ce10" style:family="table-cell" style:parent-style-name="Default" style:data-style-name="N113">
      <style:table-cell-properties fo:background-color="#ccffff"/>
    </style:style>
    <style:style style:name="ce11" style:family="table-cell" style:parent-style-name="Default" style:data-style-name="N113">
      <style:table-cell-properties fo:background-color="#83caff"/>
    </style:style>
    <style:style style:name="ce12" style:family="table-cell" style:parent-style-name="Default" style:data-style-name="N2"/>
    <style:style style:name="ce13" style:family="table-cell" style:parent-style-name="Default" style:data-style-name="N114">
      <style:table-cell-properties fo:background-color="transparent"/>
    </style:style>
    <style:style style:name="gr1" style:family="graphic">
      <style:graphic-properties draw:visible-area-left="0cm" draw:visible-area-top="0cm" draw:visible-area-width="3.033cm" draw:visible-area-height="0.635cm" draw:ole-draw-aspect="5520"/>
    </style:style>
    <style:style style:name="gr2" style:family="graphic">
      <style:graphic-properties draw:visible-area-left="0cm" draw:visible-area-top="0cm" draw:visible-area-width="1.658cm" draw:visible-area-height="0.776cm" draw:ole-draw-aspect="5520"/>
    </style:style>
    <style:style style:name="gr3" style:family="graphic">
      <style:graphic-properties draw:visible-area-left="0cm" draw:visible-area-top="0cm" draw:visible-area-width="6.949cm" draw:visible-area-height="1.34cm" draw:ole-draw-aspect="5520"/>
    </style:style>
    <style:style style:name="gr4" style:family="graphic">
      <style:graphic-properties draw:visible-area-left="0cm" draw:visible-area-top="0cm" draw:visible-area-width="2.398cm" draw:visible-area-height="0.705cm" draw:ole-draw-aspect="5520"/>
    </style:style>
    <style:style style:name="gr5" style:family="graphic">
      <style:graphic-properties draw:visible-area-left="0cm" draw:visible-area-top="0cm" draw:visible-area-width="1.199cm" draw:visible-area-height="0.635cm" draw:ole-draw-aspect="5520"/>
    </style:style>
    <style:style style:name="gr6" style:family="graphic">
      <style:graphic-properties draw:visible-area-left="0cm" draw:visible-area-top="0cm" draw:visible-area-width="0.493cm" draw:visible-area-height="0.635cm" draw:ole-draw-aspect="5520"/>
    </style:style>
    <style:style style:name="gr7" style:family="graphic">
      <style:graphic-properties draw:ole-draw-aspect="1"/>
    </style:style>
    <style:style style:name="gr8" style:family="graphic">
      <style:graphic-properties draw:visible-area-left="0cm" draw:visible-area-top="0cm" draw:visible-area-width="2.328cm" draw:visible-area-height="0.74cm" draw:ole-draw-aspect="5520"/>
    </style:style>
  </office:automatic-styles>
  <office:body>
    <office:spreadsheet>
      <table:table table:name="Sheet1" table:style-name="ta1">
        <table:shapes>
          <draw:frame draw:z-index="0" draw:style-name="gr1" svg:width="3.032cm" svg:height="0.634cm" svg:x="11.288cm" svg:y="0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.42cm" svg:height="0.615cm" svg:x="14.802cm" svg:y="0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svg:width="6.948cm" svg:height="1.339cm" svg:x="7.526cm" svg:y="5.91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4" svg:width="2.397cm" svg:height="0.704cm" svg:x="12.072cm" svg:y="7.537cm">
            <draw:object-ole draw:class-id="0002CE02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5" svg:width="1.198cm" svg:height="0.634cm" svg:x="9.45cm" svg:y="0cm">
            <draw:object-ole draw:class-id="0002CE02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5" svg:width="1.198cm" svg:height="0.634cm" svg:x="7.303cm" svg:y="0cm">
            <draw:object-ole draw:class-id="0002CE02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6" svg:width="0.492cm" svg:height="0.634cm" svg:x="5.408cm" svg:y="0cm">
            <draw:object-ole draw:class-id="0002CE02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6" svg:width="0.492cm" svg:height="0.634cm" svg:x="3.178cm" svg:y="0cm">
            <draw:object-ole draw:class-id="0002CE02-0000-0000-c000-000000000046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7" svg:width="14.924cm" svg:height="7.468cm" svg:x="9.327cm" svg:y="10.978cm">
            <draw:object draw:notify-on-update-of-ranges="Sheet1.A25:Sheet1.A25 Sheet1.A26:Sheet1.A35 Sheet1.B25:Sheet1.B25 Sheet1.B26:Sheet1.B35 Sheet1.C25:Sheet1.C25 Sheet1.C26:Sheet1.C3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8" svg:width="2.327cm" svg:height="0.739cm" svg:x="6.664cm" svg:y="10.747cm">
            <draw:object-ole draw:class-id="0002CE02-0000-0000-c000-000000000046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i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B2]-[.B$12]" office:value-type="float" office:value="-4.5">
            <text:p>-4,5</text:p>
          </table:table-cell>
          <table:table-cell table:formula="of:=[.C2]-[.C$12]" office:value-type="float" office:value="-3.1">
            <text:p>-3,1</text:p>
          </table:table-cell>
          <table:table-cell table:formula="of:=[.D2]*[.E2]" office:value-type="float" office:value="13.95">
            <text:p>13,95</text:p>
          </table:table-cell>
          <table:table-cell table:formula="of:=[.D2]^2" office:value-type="float" office:value="20.25">
            <text:p>20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f:=[.B3]-[.B$12]" office:value-type="float" office:value="-3.5">
            <text:p>-3,5</text:p>
          </table:table-cell>
          <table:table-cell table:formula="of:=[.C3]-[.C$12]" office:value-type="float" office:value="-2.1">
            <text:p>-2,1</text:p>
          </table:table-cell>
          <table:table-cell table:formula="of:=[.D3]*[.E3]" office:value-type="float" office:value="7.35000000000001">
            <text:p>7,35</text:p>
          </table:table-cell>
          <table:table-cell table:formula="of:=[.D3]^2" office:value-type="float" office:value="12.25">
            <text:p>12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33">
            <text:p>33</text:p>
          </table:table-cell>
          <table:table-cell table:formula="of:=[.B4]-[.B$12]" office:value-type="float" office:value="-2.5">
            <text:p>-2,5</text:p>
          </table:table-cell>
          <table:table-cell table:formula="of:=[.C4]-[.C$12]" office:value-type="float" office:value="-0.100000000000001">
            <text:p>-0,1</text:p>
          </table:table-cell>
          <table:table-cell table:formula="of:=[.D4]*[.E4]" office:value-type="float" office:value="0.250000000000004">
            <text:p>0,25</text:p>
          </table:table-cell>
          <table:table-cell table:formula="of:=[.D4]^2" office:value-type="float" office:value="6.25">
            <text:p>6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33">
            <text:p>33</text:p>
          </table:table-cell>
          <table:table-cell table:formula="of:=[.B5]-[.B$12]" office:value-type="float" office:value="-1.5">
            <text:p>-1,5</text:p>
          </table:table-cell>
          <table:table-cell table:formula="of:=[.C5]-[.C$12]" office:value-type="float" office:value="-0.100000000000001">
            <text:p>-0,1</text:p>
          </table:table-cell>
          <table:table-cell table:formula="of:=[.D5]*[.E5]" office:value-type="float" office:value="0.150000000000002">
            <text:p>0,15</text:p>
          </table:table-cell>
          <table:table-cell table:formula="of:=[.D5]^2" office:value-type="float" office:value="2.25">
            <text:p>2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2">
            <text:p>32</text:p>
          </table:table-cell>
          <table:table-cell table:formula="of:=[.B6]-[.B$12]" office:value-type="float" office:value="-0.5">
            <text:p>-0,5</text:p>
          </table:table-cell>
          <table:table-cell table:formula="of:=[.C6]-[.C$12]" office:value-type="float" office:value="-1.1">
            <text:p>-1,1</text:p>
          </table:table-cell>
          <table:table-cell table:formula="of:=[.D6]*[.E6]" office:value-type="float" office:value="0.550000000000001">
            <text:p>0,55</text:p>
          </table:table-cell>
          <table:table-cell table:formula="of:=[.D6]^2" office:value-type="float" office:value="0.25">
            <text:p>0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table:formula="of:=[.B7]-[.B$12]" office:value-type="float" office:value="0.5">
            <text:p>0,5</text:p>
          </table:table-cell>
          <table:table-cell table:formula="of:=[.C7]-[.C$12]" office:value-type="float" office:value="0.899999999999999">
            <text:p>0,9</text:p>
          </table:table-cell>
          <table:table-cell table:formula="of:=[.D7]*[.E7]" office:value-type="float" office:value="0.449999999999999">
            <text:p>0,45</text:p>
          </table:table-cell>
          <table:table-cell table:formula="of:=[.D7]^2" office:value-type="float" office:value="0.25">
            <text:p>0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33">
            <text:p>33</text:p>
          </table:table-cell>
          <table:table-cell table:formula="of:=[.B8]-[.B$12]" office:value-type="float" office:value="1.5">
            <text:p>1,5</text:p>
          </table:table-cell>
          <table:table-cell table:formula="of:=[.C8]-[.C$12]" office:value-type="float" office:value="-0.100000000000001">
            <text:p>-0,1</text:p>
          </table:table-cell>
          <table:table-cell table:formula="of:=[.D8]*[.E8]" office:value-type="float" office:value="-0.150000000000002">
            <text:p>-0,15</text:p>
          </table:table-cell>
          <table:table-cell table:formula="of:=[.D8]^2" office:value-type="float" office:value="2.25">
            <text:p>2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34">
            <text:p>34</text:p>
          </table:table-cell>
          <table:table-cell table:formula="of:=[.B9]-[.B$12]" office:value-type="float" office:value="2.5">
            <text:p>2,5</text:p>
          </table:table-cell>
          <table:table-cell table:formula="of:=[.C9]-[.C$12]" office:value-type="float" office:value="0.899999999999999">
            <text:p>0,9</text:p>
          </table:table-cell>
          <table:table-cell table:formula="of:=[.D9]*[.E9]" office:value-type="float" office:value="2.25">
            <text:p>2,25</text:p>
          </table:table-cell>
          <table:table-cell table:formula="of:=[.D9]^2" office:value-type="float" office:value="6.25">
            <text:p>6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35">
            <text:p>35</text:p>
          </table:table-cell>
          <table:table-cell table:formula="of:=[.B10]-[.B$12]" office:value-type="float" office:value="3.5">
            <text:p>3,5</text:p>
          </table:table-cell>
          <table:table-cell table:formula="of:=[.C10]-[.C$12]" office:value-type="float" office:value="1.9">
            <text:p>1,9</text:p>
          </table:table-cell>
          <table:table-cell table:formula="of:=[.D10]*[.E10]" office:value-type="float" office:value="6.65">
            <text:p>6,65</text:p>
          </table:table-cell>
          <table:table-cell table:formula="of:=[.D10]^2" office:value-type="float" office:value="12.25">
            <text:p>12,25</text:p>
          </table:table-cell>
          <table:table-cell/>
          <table:table-cell table:style-name="ce12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36">
            <text:p>36</text:p>
          </table:table-cell>
          <table:table-cell table:formula="of:=[.B11]-[.B$12]" office:value-type="float" office:value="4.5">
            <text:p>4,5</text:p>
          </table:table-cell>
          <table:table-cell table:formula="of:=[.C11]-[.C$12]" office:value-type="float" office:value="2.9">
            <text:p>2,9</text:p>
          </table:table-cell>
          <table:table-cell table:formula="of:=[.D11]*[.E11]" office:value-type="float" office:value="13.05">
            <text:p>13,05</text:p>
          </table:table-cell>
          <table:table-cell table:formula="of:=[.D11]^2" office:value-type="float" office:value="20.25">
            <text:p>20,25</text:p>
          </table:table-cell>
          <table:table-cell/>
          <table:table-cell table:style-name="ce12"/>
        </table:table-row>
        <table:table-row table:style-name="ro2">
          <table:table-cell table:style-name="ce2" office:value-type="string">
            <text:p>average</text:p>
          </table:table-cell>
          <table:table-cell table:style-name="ce4" table:formula="of:=AVERAGE([.B2:.B11])" office:value-type="float" office:value="5.5">
            <text:p>5,50</text:p>
          </table:table-cell>
          <table:table-cell table:style-name="ce4" table:formula="of:=AVERAGE([.C2:.C11])" office:value-type="float" office:value="33.1">
            <text:p>33,10</text:p>
          </table:table-cell>
          <table:table-cell/>
          <table:table-cell table:style-name="ce7" office:value-type="string">
            <text:p>sum</text:p>
          </table:table-cell>
          <table:table-cell table:style-name="ce8" table:formula="of:=SUM([.F2:.F11])" office:value-type="float" office:value="44.5">
            <text:p>44,50</text:p>
          </table:table-cell>
          <table:table-cell table:style-name="ce8" table:formula="of:=SUM([.G2:.G11])" office:value-type="float" office:value="82.5">
            <text:p>82,5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table:style-name="ce11" table:formula="of:=[.F12]/[.G12]" office:value-type="float" office:value="0.539393939393939">
            <text:p>0,5393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9"/>
          <table:table-cell table:style-name="ce12"/>
          <table:table-cell table:number-columns-repeated="2"/>
        </table:table-row>
        <table:table-row table:style-name="ro1">
          <table:table-cell table:number-columns-repeated="6"/>
          <table:table-cell table:style-name="ce12"/>
          <table:table-cell table:number-columns-repeated="2"/>
        </table:table-row>
        <table:table-row table:style-name="ro1">
          <table:table-cell table:number-columns-repeated="6"/>
          <table:table-cell table:style-name="ce11" table:formula="of:=[.C12]-[.G15]*[.B12]" office:value-type="float" office:value="30.1333333333333">
            <text:p>30,1333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table:number-columns-repeated="3"/>
          <table:table-cell table:style-name="ce6" office:value-type="string">
            <text:p>or using function LINEST:</text:p>
          </table:table-cell>
          <table:table-cell table:style-name="ce6"/>
          <table:table-cell table:style-name="ce10" table:number-matrix-columns-spanned="2" table:number-matrix-rows-spanned="1" table:formula="of:=LINEST([.C2:.C11];[.B2:.B11];1;0)" office:value-type="float" office:value="0.539393939393939">
            <text:p>0,53939</text:p>
          </table:table-cell>
          <table:table-cell table:style-name="ce10" office:value-type="float" office:value="30.1333333333333">
            <text:p>30,13333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3" office:value-type="string">
            <text:p>x</text:p>
          </table:table-cell>
          <table:table-cell office:value-type="string">
            <text:p>y empirical</text:p>
          </table:table-cell>
          <table:table-cell office:value-type="string">
            <text:p>y theoretical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5" table:formula="of:=[.G$15]*[.A26]+[.G$18]" office:value-type="float" office:value="30.6727272727273">
            <text:p>30,67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style-name="ce5" table:formula="of:=[.G$15]*[.A27]+[.G$18]" office:value-type="float" office:value="31.2121212121212">
            <text:p>31,2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ce5" table:formula="of:=[.G$15]*[.A28]+[.G$18]" office:value-type="float" office:value="31.7515151515151">
            <text:p>31,7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5" table:formula="of:=[.G$15]*[.A29]+[.G$18]" office:value-type="float" office:value="32.2909090909091">
            <text:p>32,29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style-name="ce5" table:formula="of:=[.G$15]*[.A30]+[.G$18]" office:value-type="float" office:value="32.830303030303">
            <text:p>32,8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style-name="ce5" table:formula="of:=[.G$15]*[.A31]+[.G$18]" office:value-type="float" office:value="33.369696969697">
            <text:p>33,37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style-name="ce5" table:formula="of:=[.G$15]*[.A32]+[.G$18]" office:value-type="float" office:value="33.9090909090909">
            <text:p>33,91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table:style-name="ce5" table:formula="of:=[.G$15]*[.A33]+[.G$18]" office:value-type="float" office:value="34.4484848484848">
            <text:p>34,45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style-name="ce5" table:formula="of:=[.G$15]*[.A34]+[.G$18]" office:value-type="float" office:value="34.9878787878788">
            <text:p>34,99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table:style-name="ce5" table:formula="of:=[.G$15]*[.A35]+[.G$18]" office:value-type="float" office:value="35.5272727272727">
            <text:p>35,53</text:p>
          </table:table-cell>
          <table:table-cell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7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 style:data-style-name="N2" text:time-value="0000-00-00T11:13:57.6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2:11:12.01</meta:creation-date>
    <dc:date>2014-03-06T11:29:00.17</dc:date>
    <meta:editing-duration>PT38M11S</meta:editing-duration>
    <meta:editing-cycles>9</meta:editing-cycles>
    <meta:generator>LibreOffice/3.6$Windows_x86 LibreOffice_project/da8c1e6-fd468f4-454e206-f42a4a9-143cfd</meta:generator>
    <meta:document-statistic meta:table-count="1" meta:cell-count="118" meta:object-count="10"/>
  </office:meta>
</office:document-meta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1cm" svg:stroke-color="#c0c0c0" draw:fill-color="#ffffcc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2cm" chart:symbol-height="0.2cm">
        <chart:symbol-image/>
      </style:chart-properties>
      <style:graphic-properties svg:stroke-width="0.08cm" svg:stroke-color="#0066cc" draw:fill-color="#0066cc"/>
      <style:text-properties fo:font-size="10pt" style:font-size-asian="10pt" style:font-size-complex="10pt"/>
    </style:style>
    <style:style style:name="ch7" style:family="chart" style:data-style-name="N4">
      <style:chart-properties chart:symbol-type="named-symbol" chart:symbol-name="diamond" chart:symbol-width="0.25cm" chart:symbol-height="0.25cm"/>
      <style:graphic-properties svg:stroke-width="0.08cm" svg:stroke-color="#ff3366" draw:fill-color="#ff336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25cm" svg:height="7.469cm" xlink:href=".." xlink:type="simple" chart:class="chart:line" chart:style-name="ch1">
        <chart:legend chart:legend-position="end" svg:x="11.702cm" svg:y="3.16cm" style:legend-expansion="high" chart:style-name="ch2"/>
        <chart:plot-area chart:style-name="ch3" table:cell-range-address="Sheet1.A25:Sheet1.C35" chart:data-source-has-labels="both" svg:x="0.748cm" svg:y="0.731cm" svg:width="10.358cm" svg:height="6.169cm">
          <chartooo:coordinate-region svg:x="1.369cm" svg:y="0.943cm" svg:width="9.55cm" svg:height="5.284cm"/>
          <chart:axis chart:dimension="x" chart:name="primary-x" chart:style-name="ch4" chartooo:axis-type="auto">
            <chartooo:date-scale/>
            <chart:categories table:cell-range-address="Sheet1.A26:Sheet1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6:Sheet1.B35" chart:label-cell-address="Sheet1.B25:Sheet1.B25" chart:class="chart:line">
            <chart:data-point chart:repeated="10"/>
          </chart:series>
          <chart:series chart:style-name="ch7" chart:values-cell-range-address="Sheet1.C26:Sheet1.C35" chart:label-cell-address="Sheet1.C25:Sheet1.C25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empirical</text:p>
                <draw:g>
                  <svg:desc>Sheet1.B25:Sheet1.B25</svg:desc>
                </draw:g>
              </table:table-cell>
              <table:table-cell office:value-type="string">
                <text:p>y theoretical</text:p>
                <draw:g>
                  <svg:desc>Sheet1.C25:Sheet1.C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6:Sheet1.A35</svg:desc>
                </draw:g>
              </table:table-cell>
              <table:table-cell office:value-type="float" office:value="30">
                <text:p>30</text:p>
                <draw:g>
                  <svg:desc>Sheet1.B26:Sheet1.B35</svg:desc>
                </draw:g>
              </table:table-cell>
              <table:table-cell office:value-type="float" office:value="30.6727272727273">
                <text:p>30.6727272727273</text:p>
                <draw:g>
                  <svg:desc>Sheet1.C26:Sheet1.C3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">
                <text:p>31</text:p>
              </table:table-cell>
              <table:table-cell office:value-type="float" office:value="31.2121212121212">
                <text:p>31.21212121212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31.7515151515151">
                <text:p>31.75151515151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32.2909090909091">
                <text:p>32.290909090909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2.830303030303">
                <text:p>32.83030303030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33.369696969697">
                <text:p>33.36969696969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33.9090909090909">
                <text:p>33.909090909090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34.4484848484848">
                <text:p>34.448484848484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34.9878787878788">
                <text:p>34.987878787878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35.5272727272727">
                <text:p>35.52727272727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